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37</text:p>
          </table:table-cell>
          <table:table-cell table:number-columns-repeated="4" table:style-name="ce10"/>
          <table:table-cell office:value-type="string" table:style-name="ce12">
            <text:p>0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8" table:style-name="ce16">
            <text:p>4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9" table:style-name="ce17">
            <text:p>18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03:445</text:p>
          </table:table-cell>
          <table:covered-table-cell/>
          <table:table-cell office:value-type="float" office:value="3081000" table:style-name="ce20">
            <text:p>308100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03:446</text:p>
          </table:table-cell>
          <table:covered-table-cell/>
          <table:table-cell office:value-type="float" office:value="3088192" table:style-name="ce20">
            <text:p>3088192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600010:182</text:p>
          </table:table-cell>
          <table:covered-table-cell/>
          <table:table-cell office:value-type="float" office:value="240151.03" table:style-name="ce20">
            <text:p>240151,0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4:52</text:p>
          </table:table-cell>
          <table:covered-table-cell/>
          <table:table-cell office:value-type="float" office:value="626976" table:style-name="ce20">
            <text:p>62697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1746</text:p>
          </table:table-cell>
          <table:covered-table-cell/>
          <table:table-cell office:value-type="float" office:value="18593.900000000001" table:style-name="ce20">
            <text:p>18593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38</text:p>
          </table:table-cell>
          <table:covered-table-cell/>
          <table:table-cell office:value-type="float" office:value="213686.82" table:style-name="ce20">
            <text:p>213686,8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420</text:p>
          </table:table-cell>
          <table:covered-table-cell/>
          <table:table-cell office:value-type="float" office:value="21168.44" table:style-name="ce20">
            <text:p>21168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421</text:p>
          </table:table-cell>
          <table:covered-table-cell/>
          <table:table-cell office:value-type="float" office:value="24601.16" table:style-name="ce20">
            <text:p>24601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2:49</text:p>
          </table:table-cell>
          <table:covered-table-cell/>
          <table:table-cell office:value-type="float" office:value="250103.04000000001" table:style-name="ce20">
            <text:p>250103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179</text:p>
          </table:table-cell>
          <table:covered-table-cell/>
          <table:table-cell office:value-type="float" office:value="151826130.59999999" table:style-name="ce20">
            <text:p>151826130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40:319</text:p>
          </table:table-cell>
          <table:covered-table-cell/>
          <table:table-cell office:value-type="float" office:value="714306" table:style-name="ce20">
            <text:p>71430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700002:595</text:p>
          </table:table-cell>
          <table:covered-table-cell/>
          <table:table-cell office:value-type="float" office:value="147520" table:style-name="ce20">
            <text:p>14752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2:4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2:81</text:p>
          </table:table-cell>
          <table:covered-table-cell/>
          <table:table-cell office:value-type="float" office:value="265073.18" table:style-name="ce20">
            <text:p>265073,1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7001:19</text:p>
          </table:table-cell>
          <table:covered-table-cell/>
          <table:table-cell office:value-type="float" office:value="61597.120000000003" table:style-name="ce20">
            <text:p>61597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7001:71</text:p>
          </table:table-cell>
          <table:covered-table-cell/>
          <table:table-cell office:value-type="float" office:value="69934.600000000006" table:style-name="ce20">
            <text:p>69934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700001:32</text:p>
          </table:table-cell>
          <table:covered-table-cell/>
          <table:table-cell office:value-type="float" office:value="17360" table:style-name="ce20">
            <text:p>1736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5009:245</text:p>
          </table:table-cell>
          <table:covered-table-cell/>
          <table:table-cell office:value-type="float" office:value="770944" table:style-name="ce20">
            <text:p>770944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4</text:p>
          </table:table-cell>
          <table:covered-table-cell/>
          <table:table-cell office:value-type="float" office:value="14497522.93" table:style-name="ce20">
            <text:p>14497522,9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022:178</text:p>
          </table:table-cell>
          <table:covered-table-cell/>
          <table:table-cell office:value-type="float" office:value="506390" table:style-name="ce20">
            <text:p>50639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84:3</text:p>
          </table:table-cell>
          <table:covered-table-cell/>
          <table:table-cell office:value-type="float" office:value="3811.2" table:style-name="ce20">
            <text:p>3811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300020:581</text:p>
          </table:table-cell>
          <table:covered-table-cell/>
          <table:table-cell office:value-type="float" office:value="252368.93" table:style-name="ce20">
            <text:p>252368,9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17:654</text:p>
          </table:table-cell>
          <table:covered-table-cell/>
          <table:table-cell office:value-type="float" office:value="58338.63" table:style-name="ce20">
            <text:p>58338,6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47:513</text:p>
          </table:table-cell>
          <table:covered-table-cell/>
          <table:table-cell office:value-type="float" office:value="111203.5" table:style-name="ce20">
            <text:p>111203,5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47:514</text:p>
          </table:table-cell>
          <table:covered-table-cell/>
          <table:table-cell office:value-type="float" office:value="11420.9" table:style-name="ce20">
            <text:p>11420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300001:31</text:p>
          </table:table-cell>
          <table:covered-table-cell/>
          <table:table-cell office:value-type="float" office:value="276642" table:style-name="ce20">
            <text:p>276642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3400001:350</text:p>
          </table:table-cell>
          <table:covered-table-cell/>
          <table:table-cell office:value-type="float" office:value="598272.71" table:style-name="ce20">
            <text:p>598272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000000:4982</text:p>
          </table:table-cell>
          <table:covered-table-cell/>
          <table:table-cell office:value-type="float" office:value="1415220" table:style-name="ce20">
            <text:p>141522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0000000:76</text:p>
          </table:table-cell>
          <table:covered-table-cell/>
          <table:table-cell office:value-type="float" office:value="6498161.8499999996" table:style-name="ce20">
            <text:p>6498161,8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5300002:319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5300004:314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5300005:227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5300006:241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5300007:267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5300007:268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5300010:134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5500002:292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5500003:170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6200021:247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300001:292</text:p>
          </table:table-cell>
          <table:covered-table-cell/>
          <table:table-cell office:value-type="float" office:value="188105" table:style-name="ce20">
            <text:p>188105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800001:135</text:p>
          </table:table-cell>
          <table:covered-table-cell/>
          <table:table-cell office:value-type="float" office:value="81340" table:style-name="ce20">
            <text:p>8134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105000:165</text:p>
          </table:table-cell>
          <table:covered-table-cell/>
          <table:table-cell office:value-type="float" office:value="63922.9" table:style-name="ce20">
            <text:p>63922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106000:763</text:p>
          </table:table-cell>
          <table:covered-table-cell/>
          <table:table-cell office:value-type="float" office:value="53025" table:style-name="ce20">
            <text:p>53025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17035</text:p>
          </table:table-cell>
          <table:covered-table-cell/>
          <table:table-cell office:value-type="float" office:value="1869757.11" table:style-name="ce20">
            <text:p>1869757,1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00000:17037</text:p>
          </table:table-cell>
          <table:covered-table-cell/>
          <table:table-cell office:value-type="float" office:value="920564.79" table:style-name="ce20">
            <text:p>920564,7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00000:17038</text:p>
          </table:table-cell>
          <table:covered-table-cell/>
          <table:table-cell office:value-type="float" office:value="611870.34" table:style-name="ce20">
            <text:p>611870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604:12</text:p>
          </table:table-cell>
          <table:covered-table-cell/>
          <table:table-cell office:value-type="float" office:value="15508950.6" table:style-name="ce20">
            <text:p>15508950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608:188</text:p>
          </table:table-cell>
          <table:covered-table-cell/>
          <table:table-cell office:value-type="float" office:value="1609376" table:style-name="ce20">
            <text:p>160937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7001:26</text:p>
          </table:table-cell>
          <table:covered-table-cell/>
          <table:table-cell office:value-type="float" office:value="10652040" table:style-name="ce20">
            <text:p>1065204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7001:29</text:p>
          </table:table-cell>
          <table:covered-table-cell/>
          <table:table-cell office:value-type="float" office:value="9602414.6999999993" table:style-name="ce20">
            <text:p>9602414,7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7002:35</text:p>
          </table:table-cell>
          <table:covered-table-cell/>
          <table:table-cell office:value-type="float" office:value="14377480" table:style-name="ce20">
            <text:p>1437748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9001:149</text:p>
          </table:table-cell>
          <table:covered-table-cell/>
          <table:table-cell office:value-type="float" office:value="1562253" table:style-name="ce20">
            <text:p>1562253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9302:50</text:p>
          </table:table-cell>
          <table:covered-table-cell/>
          <table:table-cell office:value-type="float" office:value="886533.48" table:style-name="ce20">
            <text:p>886533,4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9302:54</text:p>
          </table:table-cell>
          <table:covered-table-cell/>
          <table:table-cell office:value-type="float" office:value="1048698" table:style-name="ce20">
            <text:p>1048698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500003:402</text:p>
          </table:table-cell>
          <table:covered-table-cell/>
          <table:table-cell office:value-type="float" office:value="273145.40000000002" table:style-name="ce20">
            <text:p>273145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680002:779</text:p>
          </table:table-cell>
          <table:covered-table-cell/>
          <table:table-cell office:value-type="float" office:value="267650.15999999997" table:style-name="ce20">
            <text:p>267650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730016:471</text:p>
          </table:table-cell>
          <table:covered-table-cell/>
          <table:table-cell office:value-type="float" office:value="666581" table:style-name="ce20">
            <text:p>666581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000000:3972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0000000:3973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0000000:3974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0100045:124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0100045:125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0100046:136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000000:7347</text:p>
          </table:table-cell>
          <table:covered-table-cell/>
          <table:table-cell office:value-type="float" office:value="1225940.02" table:style-name="ce20">
            <text:p>1225940,0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42:1004</text:p>
          </table:table-cell>
          <table:covered-table-cell/>
          <table:table-cell office:value-type="float" office:value="1066340.23" table:style-name="ce20">
            <text:p>1066340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43:1344</text:p>
          </table:table-cell>
          <table:covered-table-cell/>
          <table:table-cell office:value-type="float" office:value="670500" table:style-name="ce20">
            <text:p>67050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44:1468</text:p>
          </table:table-cell>
          <table:covered-table-cell/>
          <table:table-cell office:value-type="float" office:value="1300069.68" table:style-name="ce20">
            <text:p>1300069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12:3297</text:p>
          </table:table-cell>
          <table:covered-table-cell/>
          <table:table-cell office:value-type="float" office:value="39976" table:style-name="ce20">
            <text:p>3997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001023:677</text:p>
          </table:table-cell>
          <table:covered-table-cell/>
          <table:table-cell office:value-type="float" office:value="467527.34" table:style-name="ce20">
            <text:p>467527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201036:357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601022:318</text:p>
          </table:table-cell>
          <table:covered-table-cell/>
          <table:table-cell office:value-type="float" office:value="342255" table:style-name="ce20">
            <text:p>342255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4501012:284</text:p>
          </table:table-cell>
          <table:covered-table-cell/>
          <table:table-cell office:value-type="float" office:value="229892.8" table:style-name="ce20">
            <text:p>229892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6001:596</text:p>
          </table:table-cell>
          <table:covered-table-cell/>
          <table:table-cell office:value-type="float" office:value="4941750" table:style-name="ce20">
            <text:p>494175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8:2750</text:p>
          </table:table-cell>
          <table:covered-table-cell/>
          <table:table-cell office:value-type="float" office:value="726019.88" table:style-name="ce20">
            <text:p>726019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8:2751</text:p>
          </table:table-cell>
          <table:covered-table-cell/>
          <table:table-cell office:value-type="float" office:value="1009440.81" table:style-name="ce20">
            <text:p>1009440,8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8:2752</text:p>
          </table:table-cell>
          <table:covered-table-cell/>
          <table:table-cell office:value-type="float" office:value="632246.68999999994" table:style-name="ce20">
            <text:p>632246,6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8:2753</text:p>
          </table:table-cell>
          <table:covered-table-cell/>
          <table:table-cell office:value-type="float" office:value="632509.36" table:style-name="ce20">
            <text:p>632509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8:2754</text:p>
          </table:table-cell>
          <table:covered-table-cell/>
          <table:table-cell office:value-type="float" office:value="1050680" table:style-name="ce20">
            <text:p>105068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8:2755</text:p>
          </table:table-cell>
          <table:covered-table-cell/>
          <table:table-cell office:value-type="float" office:value="867599.01" table:style-name="ce20">
            <text:p>867599,0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8:2756</text:p>
          </table:table-cell>
          <table:covered-table-cell/>
          <table:table-cell office:value-type="float" office:value="868124.35" table:style-name="ce20">
            <text:p>868124,3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8:2757</text:p>
          </table:table-cell>
          <table:covered-table-cell/>
          <table:table-cell office:value-type="float" office:value="815327.68" table:style-name="ce20">
            <text:p>815327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8:2758</text:p>
          </table:table-cell>
          <table:covered-table-cell/>
          <table:table-cell office:value-type="float" office:value="393742.33" table:style-name="ce20">
            <text:p>393742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8:2759</text:p>
          </table:table-cell>
          <table:covered-table-cell/>
          <table:table-cell office:value-type="float" office:value="965049.58" table:style-name="ce20">
            <text:p>965049,5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8:2760</text:p>
          </table:table-cell>
          <table:covered-table-cell/>
          <table:table-cell office:value-type="float" office:value="964786.91" table:style-name="ce20">
            <text:p>964786,9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8:2761</text:p>
          </table:table-cell>
          <table:covered-table-cell/>
          <table:table-cell office:value-type="float" office:value="379820.82" table:style-name="ce20">
            <text:p>379820,8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8:2762</text:p>
          </table:table-cell>
          <table:covered-table-cell/>
          <table:table-cell office:value-type="float" office:value="928538.45" table:style-name="ce20">
            <text:p>928538,4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8:2763</text:p>
          </table:table-cell>
          <table:covered-table-cell/>
          <table:table-cell office:value-type="float" office:value="707895.65" table:style-name="ce20">
            <text:p>707895,6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8:2764</text:p>
          </table:table-cell>
          <table:covered-table-cell/>
          <table:table-cell office:value-type="float" office:value="820318.41" table:style-name="ce20">
            <text:p>820318,4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8:2765</text:p>
          </table:table-cell>
          <table:covered-table-cell/>
          <table:table-cell office:value-type="float" office:value="839230.65" table:style-name="ce20">
            <text:p>839230,6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8:2766</text:p>
          </table:table-cell>
          <table:covered-table-cell/>
          <table:table-cell office:value-type="float" office:value="995519.3" table:style-name="ce20">
            <text:p>995519,3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8:2767</text:p>
          </table:table-cell>
          <table:covered-table-cell/>
          <table:table-cell office:value-type="float" office:value="379820.82" table:style-name="ce20">
            <text:p>379820,8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8:2768</text:p>
          </table:table-cell>
          <table:covered-table-cell/>
          <table:table-cell office:value-type="float" office:value="289987.68" table:style-name="ce20">
            <text:p>289987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8:2769</text:p>
          </table:table-cell>
          <table:covered-table-cell/>
          <table:table-cell office:value-type="float" office:value="867599.01" table:style-name="ce20">
            <text:p>867599,0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8:2770</text:p>
          </table:table-cell>
          <table:covered-table-cell/>
          <table:table-cell office:value-type="float" office:value="385336.89" table:style-name="ce20">
            <text:p>385336,8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8:2771</text:p>
          </table:table-cell>
          <table:covered-table-cell/>
          <table:table-cell office:value-type="float" office:value="1148918.58" table:style-name="ce20">
            <text:p>1148918,5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8:2772</text:p>
          </table:table-cell>
          <table:covered-table-cell/>
          <table:table-cell office:value-type="float" office:value="893603.34" table:style-name="ce20">
            <text:p>893603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8:2773</text:p>
          </table:table-cell>
          <table:covered-table-cell/>
          <table:table-cell office:value-type="float" office:value="1011542.17" table:style-name="ce20">
            <text:p>1011542,1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1001:2691</text:p>
          </table:table-cell>
          <table:covered-table-cell/>
          <table:table-cell office:value-type="float" office:value="168968.64" table:style-name="ce20">
            <text:p>168968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1001:2704</text:p>
          </table:table-cell>
          <table:covered-table-cell/>
          <table:table-cell office:value-type="float" office:value="171613.8" table:style-name="ce20">
            <text:p>171613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1001:509</text:p>
          </table:table-cell>
          <table:covered-table-cell/>
          <table:table-cell office:value-type="float" office:value="186710.46" table:style-name="ce20">
            <text:p>186710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1001:510</text:p>
          </table:table-cell>
          <table:covered-table-cell/>
          <table:table-cell office:value-type="float" office:value="169509.05" table:style-name="ce20">
            <text:p>169509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1001:58</text:p>
          </table:table-cell>
          <table:covered-table-cell/>
          <table:table-cell office:value-type="float" office:value="172659.44" table:style-name="ce20">
            <text:p>172659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1001:759</text:p>
          </table:table-cell>
          <table:covered-table-cell/>
          <table:table-cell office:value-type="float" office:value="174717.26" table:style-name="ce20">
            <text:p>174717,2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7001:6010</text:p>
          </table:table-cell>
          <table:covered-table-cell/>
          <table:table-cell office:value-type="float" office:value="161880" table:style-name="ce20">
            <text:p>16188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8:0000000:39</text:p>
          </table:table-cell>
          <table:covered-table-cell/>
          <table:table-cell office:value-type="float" office:value="5853926" table:style-name="ce20">
            <text:p>585392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8:0000000:6854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8:0000000:6855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8:0100020:337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8:0100031:393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8:0100041:408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8:0200002:397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8:0300003:331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8:5500007:267</text:p>
          </table:table-cell>
          <table:covered-table-cell/>
          <table:table-cell office:value-type="float" office:value="909168" table:style-name="ce20">
            <text:p>909168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102022:548</text:p>
          </table:table-cell>
          <table:covered-table-cell/>
          <table:table-cell office:value-type="float" office:value="327278.90999999997" table:style-name="ce20">
            <text:p>327278,9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2022:549</text:p>
          </table:table-cell>
          <table:covered-table-cell/>
          <table:table-cell office:value-type="float" office:value="2405700.6800000002" table:style-name="ce20">
            <text:p>2405700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102038:368</text:p>
          </table:table-cell>
          <table:covered-table-cell/>
          <table:table-cell office:value-type="float" office:value="103670" table:style-name="ce20">
            <text:p>10367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1:4700006:211</text:p>
          </table:table-cell>
          <table:covered-table-cell/>
          <table:table-cell office:value-type="float" office:value="423492.3" table:style-name="ce20">
            <text:p>423492,3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1:4700006:212</text:p>
          </table:table-cell>
          <table:covered-table-cell/>
          <table:table-cell office:value-type="float" office:value="175385.7" table:style-name="ce20">
            <text:p>175385,7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1:8200006:58</text:p>
          </table:table-cell>
          <table:covered-table-cell/>
          <table:table-cell office:value-type="float" office:value="374232.96" table:style-name="ce20">
            <text:p>374232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1:8400002:143</text:p>
          </table:table-cell>
          <table:covered-table-cell/>
          <table:table-cell office:value-type="float" office:value="10552394.880000001" table:style-name="ce20">
            <text:p>10552394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1:8400002:144</text:p>
          </table:table-cell>
          <table:covered-table-cell/>
          <table:table-cell office:value-type="float" office:value="8218152" table:style-name="ce20">
            <text:p>8218152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1:8400002:145</text:p>
          </table:table-cell>
          <table:covered-table-cell/>
          <table:table-cell office:value-type="float" office:value="10322709.119999999" table:style-name="ce20">
            <text:p>1032270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3:0101007:3222</text:p>
          </table:table-cell>
          <table:covered-table-cell/>
          <table:table-cell office:value-type="float" office:value="67016.070000000007" table:style-name="ce20">
            <text:p>67016,0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0104011:29</text:p>
          </table:table-cell>
          <table:covered-table-cell/>
          <table:table-cell office:value-type="float" office:value="282497.5" table:style-name="ce20">
            <text:p>282497,5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4:7900013:259</text:p>
          </table:table-cell>
          <table:covered-table-cell/>
          <table:table-cell office:value-type="float" office:value="97927.28" table:style-name="ce20">
            <text:p>9792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300001:570</text:p>
          </table:table-cell>
          <table:covered-table-cell/>
          <table:table-cell office:value-type="float" office:value="111848" table:style-name="ce20">
            <text:p>111848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0300001:571</text:p>
          </table:table-cell>
          <table:covered-table-cell/>
          <table:table-cell office:value-type="float" office:value="111848" table:style-name="ce20">
            <text:p>111848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5900003:30</text:p>
          </table:table-cell>
          <table:covered-table-cell/>
          <table:table-cell office:value-type="float" office:value="568003.86" table:style-name="ce20">
            <text:p>568003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5900007:27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27000:480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36000:3517</text:p>
          </table:table-cell>
          <table:covered-table-cell/>
          <table:table-cell office:value-type="float" office:value="194373.26" table:style-name="ce20">
            <text:p>194373,2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36000:3518</text:p>
          </table:table-cell>
          <table:covered-table-cell/>
          <table:table-cell office:value-type="float" office:value="222003" table:style-name="ce20">
            <text:p>222003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7:2048</text:p>
          </table:table-cell>
          <table:covered-table-cell/>
          <table:table-cell office:value-type="float" office:value="59975257.719999999" table:style-name="ce20">
            <text:p>59975257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11763</text:p>
          </table:table-cell>
          <table:covered-table-cell/>
          <table:table-cell office:value-type="float" office:value="126604.8" table:style-name="ce20">
            <text:p>126604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11764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11765</text:p>
          </table:table-cell>
          <table:covered-table-cell/>
          <table:table-cell office:value-type="float" office:value="127358.39999999999" table:style-name="ce20">
            <text:p>127358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11766</text:p>
          </table:table-cell>
          <table:covered-table-cell/>
          <table:table-cell office:value-type="float" office:value="122836.8" table:style-name="ce20">
            <text:p>122836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11767</text:p>
          </table:table-cell>
          <table:covered-table-cell/>
          <table:table-cell office:value-type="float" office:value="155543.04000000001" table:style-name="ce20">
            <text:p>155543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11768</text:p>
          </table:table-cell>
          <table:covered-table-cell/>
          <table:table-cell office:value-type="float" office:value="494152.44" table:style-name="ce20">
            <text:p>494152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11769</text:p>
          </table:table-cell>
          <table:covered-table-cell/>
          <table:table-cell office:value-type="float" office:value="131277.12" table:style-name="ce20">
            <text:p>131277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11770</text:p>
          </table:table-cell>
          <table:covered-table-cell/>
          <table:table-cell office:value-type="float" office:value="138360.95999999999" table:style-name="ce20">
            <text:p>138360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11771</text:p>
          </table:table-cell>
          <table:covered-table-cell/>
          <table:table-cell office:value-type="float" office:value="127659.84" table:style-name="ce20">
            <text:p>127659,8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11772</text:p>
          </table:table-cell>
          <table:covered-table-cell/>
          <table:table-cell office:value-type="float" office:value="128112" table:style-name="ce20">
            <text:p>128112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11773</text:p>
          </table:table-cell>
          <table:covered-table-cell/>
          <table:table-cell office:value-type="float" office:value="124796.16" table:style-name="ce20">
            <text:p>124796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11774</text:p>
          </table:table-cell>
          <table:covered-table-cell/>
          <table:table-cell office:value-type="float" office:value="127509.12" table:style-name="ce20">
            <text:p>12750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11775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11776</text:p>
          </table:table-cell>
          <table:covered-table-cell/>
          <table:table-cell office:value-type="float" office:value="141978.23999999999" table:style-name="ce20">
            <text:p>141978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11777</text:p>
          </table:table-cell>
          <table:covered-table-cell/>
          <table:table-cell office:value-type="float" office:value="126152.64" table:style-name="ce20">
            <text:p>126152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11778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11779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11780</text:p>
          </table:table-cell>
          <table:covered-table-cell/>
          <table:table-cell office:value-type="float" office:value="124344" table:style-name="ce20">
            <text:p>124344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11781</text:p>
          </table:table-cell>
          <table:covered-table-cell/>
          <table:table-cell office:value-type="float" office:value="121781.75999999999" table:style-name="ce20">
            <text:p>121781,7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11782</text:p>
          </table:table-cell>
          <table:covered-table-cell/>
          <table:table-cell office:value-type="float" office:value="122836.8" table:style-name="ce20">
            <text:p>122836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11783</text:p>
          </table:table-cell>
          <table:covered-table-cell/>
          <table:table-cell office:value-type="float" office:value="121329.60000000001" table:style-name="ce20">
            <text:p>121329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11784</text:p>
          </table:table-cell>
          <table:covered-table-cell/>
          <table:table-cell office:value-type="float" office:value="124645.44" table:style-name="ce20">
            <text:p>124645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11785</text:p>
          </table:table-cell>
          <table:covered-table-cell/>
          <table:table-cell office:value-type="float" office:value="121932.48" table:style-name="ce20">
            <text:p>121932,4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11786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11787</text:p>
          </table:table-cell>
          <table:covered-table-cell/>
          <table:table-cell office:value-type="float" office:value="167449.92000000001" table:style-name="ce20">
            <text:p>167449,9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11788</text:p>
          </table:table-cell>
          <table:covered-table-cell/>
          <table:table-cell office:value-type="float" office:value="127659.84" table:style-name="ce20">
            <text:p>127659,8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11789</text:p>
          </table:table-cell>
          <table:covered-table-cell/>
          <table:table-cell office:value-type="float" office:value="122083.2" table:style-name="ce20">
            <text:p>122083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11790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11791</text:p>
          </table:table-cell>
          <table:covered-table-cell/>
          <table:table-cell office:value-type="float" office:value="120877.44" table:style-name="ce20">
            <text:p>120877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11792</text:p>
          </table:table-cell>
          <table:covered-table-cell/>
          <table:table-cell office:value-type="float" office:value="127659.84" table:style-name="ce20">
            <text:p>127659,8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8:11793</text:p>
          </table:table-cell>
          <table:covered-table-cell/>
          <table:table-cell office:value-type="float" office:value="122083.2" table:style-name="ce20">
            <text:p>122083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18:11794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18:11795</text:p>
          </table:table-cell>
          <table:covered-table-cell/>
          <table:table-cell office:value-type="float" office:value="120877.44" table:style-name="ce20">
            <text:p>120877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8:11796</text:p>
          </table:table-cell>
          <table:covered-table-cell/>
          <table:table-cell office:value-type="float" office:value="198046.07999999999" table:style-name="ce20">
            <text:p>198046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8:11797</text:p>
          </table:table-cell>
          <table:covered-table-cell/>
          <table:table-cell office:value-type="float" office:value="148760.64000000001" table:style-name="ce20">
            <text:p>148760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8:11798</text:p>
          </table:table-cell>
          <table:covered-table-cell/>
          <table:table-cell office:value-type="float" office:value="127056.96000000001" table:style-name="ce20">
            <text:p>127056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8:11799</text:p>
          </table:table-cell>
          <table:covered-table-cell/>
          <table:table-cell office:value-type="float" office:value="126303.36" table:style-name="ce20">
            <text:p>126303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8:11800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8:11801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18:11802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18:11803</text:p>
          </table:table-cell>
          <table:covered-table-cell/>
          <table:table-cell office:value-type="float" office:value="127056.96000000001" table:style-name="ce20">
            <text:p>127056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18:11804</text:p>
          </table:table-cell>
          <table:covered-table-cell/>
          <table:table-cell office:value-type="float" office:value="126303.36" table:style-name="ce20">
            <text:p>126303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8:11805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8:11806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8:11807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8:11808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11809</text:p>
          </table:table-cell>
          <table:covered-table-cell/>
          <table:table-cell office:value-type="float" office:value="161873.28" table:style-name="ce20">
            <text:p>1618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8:11810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11811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8:11812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8:11813</text:p>
          </table:table-cell>
          <table:covered-table-cell/>
          <table:table-cell office:value-type="float" office:value="126755.52" table:style-name="ce20">
            <text:p>126755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8:11814</text:p>
          </table:table-cell>
          <table:covered-table-cell/>
          <table:table-cell office:value-type="float" office:value="144088.32000000001" table:style-name="ce20">
            <text:p>144088,3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18:11815</text:p>
          </table:table-cell>
          <table:covered-table-cell/>
          <table:table-cell office:value-type="float" office:value="127207.67999999999" table:style-name="ce20">
            <text:p>127207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18:11816</text:p>
          </table:table-cell>
          <table:covered-table-cell/>
          <table:table-cell office:value-type="float" office:value="127207.67999999999" table:style-name="ce20">
            <text:p>127207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18:11817</text:p>
          </table:table-cell>
          <table:covered-table-cell/>
          <table:table-cell office:value-type="float" office:value="127207.67999999999" table:style-name="ce20">
            <text:p>127207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18:11818</text:p>
          </table:table-cell>
          <table:covered-table-cell/>
          <table:table-cell office:value-type="float" office:value="126152.64" table:style-name="ce20">
            <text:p>126152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18:11819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18:11820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18:11821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18:11822</text:p>
          </table:table-cell>
          <table:covered-table-cell/>
          <table:table-cell office:value-type="float" office:value="122384.64" table:style-name="ce20">
            <text:p>122384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18:11823</text:p>
          </table:table-cell>
          <table:covered-table-cell/>
          <table:table-cell office:value-type="float" office:value="121781.75999999999" table:style-name="ce20">
            <text:p>121781,7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18:11824</text:p>
          </table:table-cell>
          <table:covered-table-cell/>
          <table:table-cell office:value-type="float" office:value="118013.75999999999" table:style-name="ce20">
            <text:p>118013,7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18:11825</text:p>
          </table:table-cell>
          <table:covered-table-cell/>
          <table:table-cell office:value-type="float" office:value="138511.67999999999" table:style-name="ce20">
            <text:p>13851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18:11826</text:p>
          </table:table-cell>
          <table:covered-table-cell/>
          <table:table-cell office:value-type="float" office:value="132030.72" table:style-name="ce20">
            <text:p>132030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18:11827</text:p>
          </table:table-cell>
          <table:covered-table-cell/>
          <table:table-cell office:value-type="float" office:value="92843.520000000004" table:style-name="ce20">
            <text:p>92843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18:11828</text:p>
          </table:table-cell>
          <table:covered-table-cell/>
          <table:table-cell office:value-type="float" office:value="2824578" table:style-name="ce20">
            <text:p>2824578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18:11829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18:11830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18:11831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18:11832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18:11833</text:p>
          </table:table-cell>
          <table:covered-table-cell/>
          <table:table-cell office:value-type="float" office:value="88924.800000000003" table:style-name="ce20">
            <text:p>88924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18:11834</text:p>
          </table:table-cell>
          <table:covered-table-cell/>
          <table:table-cell office:value-type="float" office:value="82594.559999999998" table:style-name="ce20">
            <text:p>82594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18:11835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18:11836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18:11837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18:11838</text:p>
          </table:table-cell>
          <table:covered-table-cell/>
          <table:table-cell office:value-type="float" office:value="88924.800000000003" table:style-name="ce20">
            <text:p>88924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18:11839</text:p>
          </table:table-cell>
          <table:covered-table-cell/>
          <table:table-cell office:value-type="float" office:value="90733.440000000002" table:style-name="ce20">
            <text:p>90733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18:11840</text:p>
          </table:table-cell>
          <table:covered-table-cell/>
          <table:table-cell office:value-type="float" office:value="127056.96000000001" table:style-name="ce20">
            <text:p>127056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18:11841</text:p>
          </table:table-cell>
          <table:covered-table-cell/>
          <table:table-cell office:value-type="float" office:value="126906.24000000001" table:style-name="ce20">
            <text:p>12690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18:11842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18:11843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18:11844</text:p>
          </table:table-cell>
          <table:covered-table-cell/>
          <table:table-cell office:value-type="float" office:value="88924.800000000003" table:style-name="ce20">
            <text:p>88924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8:11845</text:p>
          </table:table-cell>
          <table:covered-table-cell/>
          <table:table-cell office:value-type="float" office:value="82594.559999999998" table:style-name="ce20">
            <text:p>82594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18:11846</text:p>
          </table:table-cell>
          <table:covered-table-cell/>
          <table:table-cell office:value-type="float" office:value="127056.96000000001" table:style-name="ce20">
            <text:p>127056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18:11847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18:11848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18:11849</text:p>
          </table:table-cell>
          <table:covered-table-cell/>
          <table:table-cell office:value-type="float" office:value="88924.800000000003" table:style-name="ce20">
            <text:p>88924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18:11850</text:p>
          </table:table-cell>
          <table:covered-table-cell/>
          <table:table-cell office:value-type="float" office:value="90733.440000000002" table:style-name="ce20">
            <text:p>90733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18:11851</text:p>
          </table:table-cell>
          <table:covered-table-cell/>
          <table:table-cell office:value-type="float" office:value="5022094.3499999996" table:style-name="ce20">
            <text:p>5022094,3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18:11852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18:11853</text:p>
          </table:table-cell>
          <table:covered-table-cell/>
          <table:table-cell office:value-type="float" office:value="157502.39999999999" table:style-name="ce20">
            <text:p>1575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18:11854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18:11855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18:11856</text:p>
          </table:table-cell>
          <table:covered-table-cell/>
          <table:table-cell office:value-type="float" office:value="161722.56" table:style-name="ce20">
            <text:p>161722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18:11857</text:p>
          </table:table-cell>
          <table:covered-table-cell/>
          <table:table-cell office:value-type="float" office:value="157502.39999999999" table:style-name="ce20">
            <text:p>1575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18:11858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18:11859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18:11860</text:p>
          </table:table-cell>
          <table:covered-table-cell/>
          <table:table-cell office:value-type="float" office:value="170012.16" table:style-name="ce20">
            <text:p>17001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18:11861</text:p>
          </table:table-cell>
          <table:covered-table-cell/>
          <table:table-cell office:value-type="float" office:value="142279.67999999999" table:style-name="ce20">
            <text:p>142279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18:11862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18:11863</text:p>
          </table:table-cell>
          <table:covered-table-cell/>
          <table:table-cell office:value-type="float" office:value="127509.12" table:style-name="ce20">
            <text:p>12750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18:11864</text:p>
          </table:table-cell>
          <table:covered-table-cell/>
          <table:table-cell office:value-type="float" office:value="113492.16" table:style-name="ce20">
            <text:p>11349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18:11865</text:p>
          </table:table-cell>
          <table:covered-table-cell/>
          <table:table-cell office:value-type="float" office:value="118315.2" table:style-name="ce20">
            <text:p>118315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18:11866</text:p>
          </table:table-cell>
          <table:covered-table-cell/>
          <table:table-cell office:value-type="float" office:value="93898.559999999998" table:style-name="ce20">
            <text:p>9389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18:11867</text:p>
          </table:table-cell>
          <table:covered-table-cell/>
          <table:table-cell office:value-type="float" office:value="142279.67999999999" table:style-name="ce20">
            <text:p>142279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18:11868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18:11869</text:p>
          </table:table-cell>
          <table:covered-table-cell/>
          <table:table-cell office:value-type="float" office:value="113492.16" table:style-name="ce20">
            <text:p>11349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18:11870</text:p>
          </table:table-cell>
          <table:covered-table-cell/>
          <table:table-cell office:value-type="float" office:value="118315.2" table:style-name="ce20">
            <text:p>118315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18:11871</text:p>
          </table:table-cell>
          <table:covered-table-cell/>
          <table:table-cell office:value-type="float" office:value="102188.16" table:style-name="ce20">
            <text:p>10218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18:11872</text:p>
          </table:table-cell>
          <table:covered-table-cell/>
          <table:table-cell office:value-type="float" office:value="126906.24000000001" table:style-name="ce20">
            <text:p>12690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18:11873</text:p>
          </table:table-cell>
          <table:covered-table-cell/>
          <table:table-cell office:value-type="float" office:value="127207.67999999999" table:style-name="ce20">
            <text:p>127207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18:11874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18:11875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18:11876</text:p>
          </table:table-cell>
          <table:covered-table-cell/>
          <table:table-cell office:value-type="float" office:value="127207.67999999999" table:style-name="ce20">
            <text:p>127207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18:11877</text:p>
          </table:table-cell>
          <table:covered-table-cell/>
          <table:table-cell office:value-type="float" office:value="127207.67999999999" table:style-name="ce20">
            <text:p>127207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18:11878</text:p>
          </table:table-cell>
          <table:covered-table-cell/>
          <table:table-cell office:value-type="float" office:value="104298.24000000001" table:style-name="ce20">
            <text:p>104298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18:11879</text:p>
          </table:table-cell>
          <table:covered-table-cell/>
          <table:table-cell office:value-type="float" office:value="127659.84" table:style-name="ce20">
            <text:p>127659,8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18:11880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18:11881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18:11882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18:11883</text:p>
          </table:table-cell>
          <table:covered-table-cell/>
          <table:table-cell office:value-type="float" office:value="114095.03999999999" table:style-name="ce20">
            <text:p>114095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18:11884</text:p>
          </table:table-cell>
          <table:covered-table-cell/>
          <table:table-cell office:value-type="float" office:value="126755.52" table:style-name="ce20">
            <text:p>126755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18:11885</text:p>
          </table:table-cell>
          <table:covered-table-cell/>
          <table:table-cell office:value-type="float" office:value="124494.72" table:style-name="ce20">
            <text:p>124494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18:11886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18:11887</text:p>
          </table:table-cell>
          <table:covered-table-cell/>
          <table:table-cell office:value-type="float" office:value="124494.72" table:style-name="ce20">
            <text:p>124494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18:11888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18:11889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18:11890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18:11891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18:11892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18:11893</text:p>
          </table:table-cell>
          <table:covered-table-cell/>
          <table:table-cell office:value-type="float" office:value="120877.44" table:style-name="ce20">
            <text:p>120877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18:11894</text:p>
          </table:table-cell>
          <table:covered-table-cell/>
          <table:table-cell office:value-type="float" office:value="120877.44" table:style-name="ce20">
            <text:p>120877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18:11895</text:p>
          </table:table-cell>
          <table:covered-table-cell/>
          <table:table-cell office:value-type="float" office:value="120877.44" table:style-name="ce20">
            <text:p>120877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18:11896</text:p>
          </table:table-cell>
          <table:covered-table-cell/>
          <table:table-cell office:value-type="float" office:value="124344" table:style-name="ce20">
            <text:p>124344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18:11897</text:p>
          </table:table-cell>
          <table:covered-table-cell/>
          <table:table-cell office:value-type="float" office:value="127659.84" table:style-name="ce20">
            <text:p>127659,8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18:11898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18:11899</text:p>
          </table:table-cell>
          <table:covered-table-cell/>
          <table:table-cell office:value-type="float" office:value="124344" table:style-name="ce20">
            <text:p>124344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18:11900</text:p>
          </table:table-cell>
          <table:covered-table-cell/>
          <table:table-cell office:value-type="float" office:value="138511.67999999999" table:style-name="ce20">
            <text:p>13851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18:11901</text:p>
          </table:table-cell>
          <table:covered-table-cell/>
          <table:table-cell office:value-type="float" office:value="127509.12" table:style-name="ce20">
            <text:p>12750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18:11902</text:p>
          </table:table-cell>
          <table:covered-table-cell/>
          <table:table-cell office:value-type="float" office:value="121631.03999999999" table:style-name="ce20">
            <text:p>121631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18:11903</text:p>
          </table:table-cell>
          <table:covered-table-cell/>
          <table:table-cell office:value-type="float" office:value="134140.79999999999" table:style-name="ce20">
            <text:p>134140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18:11904</text:p>
          </table:table-cell>
          <table:covered-table-cell/>
          <table:table-cell office:value-type="float" office:value="136703.04000000001" table:style-name="ce20">
            <text:p>136703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18:11905</text:p>
          </table:table-cell>
          <table:covered-table-cell/>
          <table:table-cell office:value-type="float" office:value="152679.35999999999" table:style-name="ce20">
            <text:p>152679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18:11906</text:p>
          </table:table-cell>
          <table:covered-table-cell/>
          <table:table-cell office:value-type="float" office:value="152679.35999999999" table:style-name="ce20">
            <text:p>152679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18:11907</text:p>
          </table:table-cell>
          <table:covered-table-cell/>
          <table:table-cell office:value-type="float" office:value="99776.639999999999" table:style-name="ce20">
            <text:p>99776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18:11908</text:p>
          </table:table-cell>
          <table:covered-table-cell/>
          <table:table-cell office:value-type="float" office:value="127207.67999999999" table:style-name="ce20">
            <text:p>127207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18:11909</text:p>
          </table:table-cell>
          <table:covered-table-cell/>
          <table:table-cell office:value-type="float" office:value="93747.839999999997" table:style-name="ce20">
            <text:p>93747,8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18:11910</text:p>
          </table:table-cell>
          <table:covered-table-cell/>
          <table:table-cell office:value-type="float" office:value="35223854.520000003" table:style-name="ce20">
            <text:p>35223854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18:11911</text:p>
          </table:table-cell>
          <table:covered-table-cell/>
          <table:table-cell office:value-type="float" office:value="122233.92" table:style-name="ce20">
            <text:p>122233,9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18:11912</text:p>
          </table:table-cell>
          <table:covered-table-cell/>
          <table:table-cell office:value-type="float" office:value="123439.67999999999" table:style-name="ce20">
            <text:p>123439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45018:11913</text:p>
          </table:table-cell>
          <table:covered-table-cell/>
          <table:table-cell office:value-type="float" office:value="82004.399999999994" table:style-name="ce20">
            <text:p>82004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45018:11914</text:p>
          </table:table-cell>
          <table:covered-table-cell/>
          <table:table-cell office:value-type="float" office:value="126152.64" table:style-name="ce20">
            <text:p>126152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945018:11915</text:p>
          </table:table-cell>
          <table:covered-table-cell/>
          <table:table-cell office:value-type="float" office:value="127659.84" table:style-name="ce20">
            <text:p>127659,8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945018:11916</text:p>
          </table:table-cell>
          <table:covered-table-cell/>
          <table:table-cell office:value-type="float" office:value="126454.08" table:style-name="ce20">
            <text:p>126454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945018:11917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945018:11918</text:p>
          </table:table-cell>
          <table:covered-table-cell/>
          <table:table-cell office:value-type="float" office:value="128262.72" table:style-name="ce20">
            <text:p>128262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945018:11919</text:p>
          </table:table-cell>
          <table:covered-table-cell/>
          <table:table-cell office:value-type="float" office:value="128413.44" table:style-name="ce20">
            <text:p>128413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945018:11920</text:p>
          </table:table-cell>
          <table:covered-table-cell/>
          <table:table-cell office:value-type="float" office:value="163079.04000000001" table:style-name="ce20">
            <text:p>163079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945018:11921</text:p>
          </table:table-cell>
          <table:covered-table-cell/>
          <table:table-cell office:value-type="float" office:value="127207.67999999999" table:style-name="ce20">
            <text:p>127207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945018:11922</text:p>
          </table:table-cell>
          <table:covered-table-cell/>
          <table:table-cell office:value-type="float" office:value="128413.44" table:style-name="ce20">
            <text:p>128413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45018:11923</text:p>
          </table:table-cell>
          <table:covered-table-cell/>
          <table:table-cell office:value-type="float" office:value="129468.48" table:style-name="ce20">
            <text:p>129468,4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45018:11924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45018:11925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45018:11926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45018:11927</text:p>
          </table:table-cell>
          <table:covered-table-cell/>
          <table:table-cell office:value-type="float" office:value="122384.64" table:style-name="ce20">
            <text:p>122384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45018:11928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45018:11929</text:p>
          </table:table-cell>
          <table:covered-table-cell/>
          <table:table-cell office:value-type="float" office:value="121178.88" table:style-name="ce20">
            <text:p>12117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18:11930</text:p>
          </table:table-cell>
          <table:covered-table-cell/>
          <table:table-cell office:value-type="float" office:value="132332.16" table:style-name="ce20">
            <text:p>13233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18:11931</text:p>
          </table:table-cell>
          <table:covered-table-cell/>
          <table:table-cell office:value-type="float" office:value="137004.48000000001" table:style-name="ce20">
            <text:p>137004,4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18:11932</text:p>
          </table:table-cell>
          <table:covered-table-cell/>
          <table:table-cell office:value-type="float" office:value="124946.88" table:style-name="ce20">
            <text:p>124946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18:11933</text:p>
          </table:table-cell>
          <table:covered-table-cell/>
          <table:table-cell office:value-type="float" office:value="122233.92" table:style-name="ce20">
            <text:p>122233,9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18:11934</text:p>
          </table:table-cell>
          <table:covered-table-cell/>
          <table:table-cell office:value-type="float" office:value="120877.44" table:style-name="ce20">
            <text:p>120877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18:11935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18:11936</text:p>
          </table:table-cell>
          <table:covered-table-cell/>
          <table:table-cell office:value-type="float" office:value="147856.32000000001" table:style-name="ce20">
            <text:p>147856,3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18:11937</text:p>
          </table:table-cell>
          <table:covered-table-cell/>
          <table:table-cell office:value-type="float" office:value="132482.88" table:style-name="ce20">
            <text:p>132482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18:11938</text:p>
          </table:table-cell>
          <table:covered-table-cell/>
          <table:table-cell office:value-type="float" office:value="128714.88" table:style-name="ce20">
            <text:p>128714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18:11939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18:11940</text:p>
          </table:table-cell>
          <table:covered-table-cell/>
          <table:table-cell office:value-type="float" office:value="128112" table:style-name="ce20">
            <text:p>128112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18:11941</text:p>
          </table:table-cell>
          <table:covered-table-cell/>
          <table:table-cell office:value-type="float" office:value="124494.72" table:style-name="ce20">
            <text:p>124494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18:11942</text:p>
          </table:table-cell>
          <table:covered-table-cell/>
          <table:table-cell office:value-type="float" office:value="122233.92" table:style-name="ce20">
            <text:p>122233,9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18:11943</text:p>
          </table:table-cell>
          <table:covered-table-cell/>
          <table:table-cell office:value-type="float" office:value="127358.39999999999" table:style-name="ce20">
            <text:p>127358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18:11944</text:p>
          </table:table-cell>
          <table:covered-table-cell/>
          <table:table-cell office:value-type="float" office:value="125700.48" table:style-name="ce20">
            <text:p>125700,4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18:11945</text:p>
          </table:table-cell>
          <table:covered-table-cell/>
          <table:table-cell office:value-type="float" office:value="122384.64" table:style-name="ce20">
            <text:p>122384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18:11946</text:p>
          </table:table-cell>
          <table:covered-table-cell/>
          <table:table-cell office:value-type="float" office:value="122384.64" table:style-name="ce20">
            <text:p>122384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18:11947</text:p>
          </table:table-cell>
          <table:covered-table-cell/>
          <table:table-cell office:value-type="float" office:value="125248.32000000001" table:style-name="ce20">
            <text:p>125248,3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18:11948</text:p>
          </table:table-cell>
          <table:covered-table-cell/>
          <table:table-cell office:value-type="float" office:value="124193.28" table:style-name="ce20">
            <text:p>12419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18:11949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18:11950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18:11951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18:11952</text:p>
          </table:table-cell>
          <table:covered-table-cell/>
          <table:table-cell office:value-type="float" office:value="91571.58" table:style-name="ce20">
            <text:p>91571,5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18:11953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18:11954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18:11955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18:11956</text:p>
          </table:table-cell>
          <table:covered-table-cell/>
          <table:table-cell office:value-type="float" office:value="124344" table:style-name="ce20">
            <text:p>124344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18:11957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18:11958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18:11959</text:p>
          </table:table-cell>
          <table:covered-table-cell/>
          <table:table-cell office:value-type="float" office:value="128112" table:style-name="ce20">
            <text:p>128112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18:11960</text:p>
          </table:table-cell>
          <table:covered-table-cell/>
          <table:table-cell office:value-type="float" office:value="128112" table:style-name="ce20">
            <text:p>128112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18:11961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18:11962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18:11963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18:11964</text:p>
          </table:table-cell>
          <table:covered-table-cell/>
          <table:table-cell office:value-type="float" office:value="127509.12" table:style-name="ce20">
            <text:p>12750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18:11965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18:11966</text:p>
          </table:table-cell>
          <table:covered-table-cell/>
          <table:table-cell office:value-type="float" office:value="128112" table:style-name="ce20">
            <text:p>128112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18:11967</text:p>
          </table:table-cell>
          <table:covered-table-cell/>
          <table:table-cell office:value-type="float" office:value="128112" table:style-name="ce20">
            <text:p>128112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18:11968</text:p>
          </table:table-cell>
          <table:covered-table-cell/>
          <table:table-cell office:value-type="float" office:value="143184" table:style-name="ce20">
            <text:p>143184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18:11969</text:p>
          </table:table-cell>
          <table:covered-table-cell/>
          <table:table-cell office:value-type="float" office:value="124344" table:style-name="ce20">
            <text:p>124344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18:11970</text:p>
          </table:table-cell>
          <table:covered-table-cell/>
          <table:table-cell office:value-type="float" office:value="124494.72" table:style-name="ce20">
            <text:p>124494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18:11971</text:p>
          </table:table-cell>
          <table:covered-table-cell/>
          <table:table-cell office:value-type="float" office:value="127810.56" table:style-name="ce20">
            <text:p>12781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18:11972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18:11973</text:p>
          </table:table-cell>
          <table:covered-table-cell/>
          <table:table-cell office:value-type="float" office:value="121631.03999999999" table:style-name="ce20">
            <text:p>121631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18:11974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18:11975</text:p>
          </table:table-cell>
          <table:covered-table-cell/>
          <table:table-cell office:value-type="float" office:value="121631.03999999999" table:style-name="ce20">
            <text:p>121631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18:11976</text:p>
          </table:table-cell>
          <table:covered-table-cell/>
          <table:table-cell office:value-type="float" office:value="123439.67999999999" table:style-name="ce20">
            <text:p>123439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18:11977</text:p>
          </table:table-cell>
          <table:covered-table-cell/>
          <table:table-cell office:value-type="float" office:value="141978.23999999999" table:style-name="ce20">
            <text:p>141978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18:11978</text:p>
          </table:table-cell>
          <table:covered-table-cell/>
          <table:table-cell office:value-type="float" office:value="124645.44" table:style-name="ce20">
            <text:p>124645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18:11979</text:p>
          </table:table-cell>
          <table:covered-table-cell/>
          <table:table-cell office:value-type="float" office:value="122083.2" table:style-name="ce20">
            <text:p>122083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45018:11980</text:p>
          </table:table-cell>
          <table:covered-table-cell/>
          <table:table-cell office:value-type="float" office:value="122083.2" table:style-name="ce20">
            <text:p>122083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45018:11981</text:p>
          </table:table-cell>
          <table:covered-table-cell/>
          <table:table-cell office:value-type="float" office:value="123741.12" table:style-name="ce20">
            <text:p>123741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945018:11982</text:p>
          </table:table-cell>
          <table:covered-table-cell/>
          <table:table-cell office:value-type="float" office:value="120726.72" table:style-name="ce20">
            <text:p>120726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945018:11983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45018:11984</text:p>
          </table:table-cell>
          <table:covered-table-cell/>
          <table:table-cell office:value-type="float" office:value="123891.84" table:style-name="ce20">
            <text:p>123891,8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45018:11985</text:p>
          </table:table-cell>
          <table:covered-table-cell/>
          <table:table-cell office:value-type="float" office:value="125851.2" table:style-name="ce20">
            <text:p>125851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45018:11986</text:p>
          </table:table-cell>
          <table:covered-table-cell/>
          <table:table-cell office:value-type="float" office:value="126755.52" table:style-name="ce20">
            <text:p>126755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45018:11987</text:p>
          </table:table-cell>
          <table:covered-table-cell/>
          <table:table-cell office:value-type="float" office:value="126906.24000000001" table:style-name="ce20">
            <text:p>12690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45018:11988</text:p>
          </table:table-cell>
          <table:covered-table-cell/>
          <table:table-cell office:value-type="float" office:value="126906.24000000001" table:style-name="ce20">
            <text:p>12690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45018:11989</text:p>
          </table:table-cell>
          <table:covered-table-cell/>
          <table:table-cell office:value-type="float" office:value="122535.36" table:style-name="ce20">
            <text:p>122535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45018:11990</text:p>
          </table:table-cell>
          <table:covered-table-cell/>
          <table:table-cell office:value-type="float" office:value="122384.64" table:style-name="ce20">
            <text:p>122384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18:11991</text:p>
          </table:table-cell>
          <table:covered-table-cell/>
          <table:table-cell office:value-type="float" office:value="126604.8" table:style-name="ce20">
            <text:p>126604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18:11992</text:p>
          </table:table-cell>
          <table:covered-table-cell/>
          <table:table-cell office:value-type="float" office:value="127509.12" table:style-name="ce20">
            <text:p>12750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18:11993</text:p>
          </table:table-cell>
          <table:covered-table-cell/>
          <table:table-cell office:value-type="float" office:value="127509.12" table:style-name="ce20">
            <text:p>12750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70000:771</text:p>
          </table:table-cell>
          <table:covered-table-cell/>
          <table:table-cell office:value-type="float" office:value="414283.6" table:style-name="ce20">
            <text:p>414283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6:1200002:240</text:p>
          </table:table-cell>
          <table:covered-table-cell/>
          <table:table-cell office:value-type="float" office:value="1250496" table:style-name="ce20">
            <text:p>125049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6:1200002:242</text:p>
          </table:table-cell>
          <table:covered-table-cell/>
          <table:table-cell office:value-type="float" office:value="1250496" table:style-name="ce20">
            <text:p>125049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6:1200003:238</text:p>
          </table:table-cell>
          <table:covered-table-cell/>
          <table:table-cell office:value-type="float" office:value="849696" table:style-name="ce20">
            <text:p>84969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6:1200008:16</text:p>
          </table:table-cell>
          <table:covered-table-cell/>
          <table:table-cell office:value-type="float" office:value="689215.68" table:style-name="ce20">
            <text:p>689215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6:1200032:24</text:p>
          </table:table-cell>
          <table:covered-table-cell/>
          <table:table-cell office:value-type="float" office:value="817632" table:style-name="ce20">
            <text:p>817632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7:0010301:1966</text:p>
          </table:table-cell>
          <table:covered-table-cell/>
          <table:table-cell office:value-type="float" office:value="108338.78" table:style-name="ce20">
            <text:p>108338,7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7:0100003:179</text:p>
          </table:table-cell>
          <table:covered-table-cell/>
          <table:table-cell office:value-type="float" office:value="40488" table:style-name="ce20">
            <text:p>40488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7:0100003:180</text:p>
          </table:table-cell>
          <table:covered-table-cell/>
          <table:table-cell office:value-type="float" office:value="98299.08" table:style-name="ce20">
            <text:p>98299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7:1000006:276</text:p>
          </table:table-cell>
          <table:covered-table-cell/>
          <table:table-cell office:value-type="float" office:value="851843.92" table:style-name="ce20">
            <text:p>851843,9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8:0106004:29</text:p>
          </table:table-cell>
          <table:covered-table-cell/>
          <table:table-cell office:value-type="float" office:value="916090.56" table:style-name="ce20">
            <text:p>916090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8:0200051:346</text:p>
          </table:table-cell>
          <table:covered-table-cell/>
          <table:table-cell office:value-type="float" office:value="278176.90000000002" table:style-name="ce20">
            <text:p>278176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8:6600013:706</text:p>
          </table:table-cell>
          <table:covered-table-cell/>
          <table:table-cell office:value-type="float" office:value="620207.35" table:style-name="ce20">
            <text:p>620207,3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8:6600013:707</text:p>
          </table:table-cell>
          <table:covered-table-cell/>
          <table:table-cell office:value-type="float" office:value="347122.65" table:style-name="ce20">
            <text:p>347122,6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8:8300017:2627</text:p>
          </table:table-cell>
          <table:covered-table-cell/>
          <table:table-cell office:value-type="float" office:value="10969.9" table:style-name="ce20">
            <text:p>10969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8:8300017:2628</text:p>
          </table:table-cell>
          <table:covered-table-cell/>
          <table:table-cell office:value-type="float" office:value="2866.98" table:style-name="ce20">
            <text:p>2866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8:8317002:141</text:p>
          </table:table-cell>
          <table:covered-table-cell/>
          <table:table-cell office:value-type="float" office:value="148004.51" table:style-name="ce20">
            <text:p>148004,5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8:8318000:120</text:p>
          </table:table-cell>
          <table:covered-table-cell/>
          <table:table-cell office:value-type="float" office:value="133317.79999999999" table:style-name="ce20">
            <text:p>133317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8:8440000:471</text:p>
          </table:table-cell>
          <table:covered-table-cell/>
          <table:table-cell office:value-type="float" office:value="137337.20000000001" table:style-name="ce20">
            <text:p>137337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8:8466000:323</text:p>
          </table:table-cell>
          <table:covered-table-cell/>
          <table:table-cell office:value-type="float" office:value="342237.5" table:style-name="ce20">
            <text:p>342237,5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9:0000000:252</text:p>
          </table:table-cell>
          <table:covered-table-cell/>
          <table:table-cell office:value-type="float" office:value="11187633.1" table:style-name="ce20">
            <text:p>11187633,1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9:9200017:502</text:p>
          </table:table-cell>
          <table:covered-table-cell/>
          <table:table-cell office:value-type="float" office:value="5966734.9000000004" table:style-name="ce20">
            <text:p>5966734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9:9200017:503</text:p>
          </table:table-cell>
          <table:covered-table-cell/>
          <table:table-cell office:value-type="float" office:value="3262179.62" table:style-name="ce20">
            <text:p>3262179,6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9:9200017:504</text:p>
          </table:table-cell>
          <table:covered-table-cell/>
          <table:table-cell office:value-type="float" office:value="2383497.34" table:style-name="ce20">
            <text:p>2383497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9:9200017:75</text:p>
          </table:table-cell>
          <table:covered-table-cell/>
          <table:table-cell office:value-type="float" office:value="4600514.38" table:style-name="ce20">
            <text:p>4600514,3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9:9200017:76</text:p>
          </table:table-cell>
          <table:covered-table-cell/>
          <table:table-cell office:value-type="float" office:value="3361332.66" table:style-name="ce20">
            <text:p>3361332,6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9:9200018:64</text:p>
          </table:table-cell>
          <table:covered-table-cell/>
          <table:table-cell office:value-type="float" office:value="12049580.619999999" table:style-name="ce20">
            <text:p>12049580,6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9:9200018:689</text:p>
          </table:table-cell>
          <table:covered-table-cell/>
          <table:table-cell office:value-type="float" office:value="8544251.3800000008" table:style-name="ce20">
            <text:p>8544251,3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0:0101014:1258</text:p>
          </table:table-cell>
          <table:covered-table-cell/>
          <table:table-cell office:value-type="float" office:value="19680" table:style-name="ce20">
            <text:p>19680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1:0000000:14</text:p>
          </table:table-cell>
          <table:covered-table-cell/>
          <table:table-cell office:value-type="float" office:value="575397277.55999994" table:style-name="ce20">
            <text:p>575397277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1:1800005:115</text:p>
          </table:table-cell>
          <table:covered-table-cell/>
          <table:table-cell office:value-type="float" office:value="556035.69999999995" table:style-name="ce20">
            <text:p>556035,7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1:3600009:280</text:p>
          </table:table-cell>
          <table:covered-table-cell/>
          <table:table-cell office:value-type="float" office:value="90213.9" table:style-name="ce20">
            <text:p>90213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2064:284</text:p>
          </table:table-cell>
          <table:covered-table-cell/>
          <table:table-cell office:value-type="float" office:value="754031.16" table:style-name="ce20">
            <text:p>754031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2064:285</text:p>
          </table:table-cell>
          <table:covered-table-cell/>
          <table:table-cell office:value-type="float" office:value="702649.08" table:style-name="ce20">
            <text:p>702649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11006:270</text:p>
          </table:table-cell>
          <table:covered-table-cell/>
          <table:table-cell office:value-type="float" office:value="132006" table:style-name="ce20">
            <text:p>13200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13003:229</text:p>
          </table:table-cell>
          <table:covered-table-cell/>
          <table:table-cell office:value-type="float" office:value="268310.7" table:style-name="ce20">
            <text:p>268310,7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15003:212</text:p>
          </table:table-cell>
          <table:covered-table-cell/>
          <table:table-cell office:value-type="float" office:value="462444" table:style-name="ce20">
            <text:p>462444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1063:586</text:p>
          </table:table-cell>
          <table:covered-table-cell/>
          <table:table-cell office:value-type="float" office:value="515614.05" table:style-name="ce20">
            <text:p>515614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1063:587</text:p>
          </table:table-cell>
          <table:covered-table-cell/>
          <table:table-cell office:value-type="float" office:value="518868" table:style-name="ce20">
            <text:p>518868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1094:84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1094:84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8054:1004</text:p>
          </table:table-cell>
          <table:covered-table-cell/>
          <table:table-cell office:value-type="float" office:value="496363.56" table:style-name="ce20">
            <text:p>496363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4023:1557</text:p>
          </table:table-cell>
          <table:covered-table-cell/>
          <table:table-cell office:value-type="float" office:value="107712.64" table:style-name="ce20">
            <text:p>107712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12040:12</text:p>
          </table:table-cell>
          <table:covered-table-cell/>
          <table:table-cell office:value-type="float" office:value="402325.76000000001" table:style-name="ce20">
            <text:p>402325,7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18006:12</text:p>
          </table:table-cell>
          <table:covered-table-cell/>
          <table:table-cell office:value-type="float" office:value="316120.74" table:style-name="ce20">
            <text:p>316120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6044:372</text:p>
          </table:table-cell>
          <table:covered-table-cell/>
          <table:table-cell office:value-type="float" office:value="608041.6" table:style-name="ce20">
            <text:p>608041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6044:373</text:p>
          </table:table-cell>
          <table:covered-table-cell/>
          <table:table-cell office:value-type="float" office:value="1489310.93" table:style-name="ce20">
            <text:p>1489310,9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7020:2936</text:p>
          </table:table-cell>
          <table:covered-table-cell/>
          <table:table-cell office:value-type="float" office:value="180099.20000000001" table:style-name="ce20">
            <text:p>180099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47010:5012</text:p>
          </table:table-cell>
          <table:covered-table-cell/>
          <table:table-cell office:value-type="float" office:value="548468.15" table:style-name="ce20">
            <text:p>548468,1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47010:5013</text:p>
          </table:table-cell>
          <table:covered-table-cell/>
          <table:table-cell office:value-type="float" office:value="545632.19999999995" table:style-name="ce20">
            <text:p>545632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47010:5014</text:p>
          </table:table-cell>
          <table:covered-table-cell/>
          <table:table-cell office:value-type="float" office:value="483717.15" table:style-name="ce20">
            <text:p>483717,1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47010:5015</text:p>
          </table:table-cell>
          <table:covered-table-cell/>
          <table:table-cell office:value-type="float" office:value="572699.69999999995" table:style-name="ce20">
            <text:p>572699,7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6001:90</text:p>
          </table:table-cell>
          <table:covered-table-cell/>
          <table:table-cell office:value-type="float" office:value="31919797.140000001" table:style-name="ce20">
            <text:p>31919797,1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21">
            <text:p>418</text:p>
          </table:table-cell>
          <table:table-cell office:value-type="string" table:number-columns-spanned="2" table:number-rows-spanned="1" table:style-name="ce2">
            <text:p>36:34:0606001:91</text:p>
          </table:table-cell>
          <table:covered-table-cell/>
          <table:table-cell office:value-type="float" office:value="20447612.850000001" table:style-name="ce22">
            <text:p>20447612,8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7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9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7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9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4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6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7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6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6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2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3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4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49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5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5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5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7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2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280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4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7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2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2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200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2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2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2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2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2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200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2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4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4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4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400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4000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5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5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5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5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5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5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5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5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18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2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2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3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5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5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5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5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58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58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5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302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303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303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3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9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9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1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11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2000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2000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20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2307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2315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24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2502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2517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2517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2517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0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0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5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5:01000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5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010003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5:01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0100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5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01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010003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01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01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01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0100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0100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0100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0100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01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01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01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43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430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43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43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0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6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6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6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6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6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6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6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6:0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6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6:010002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6:0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6:15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6:15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6:1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6:15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6:15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6:1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6:1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6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6:1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6:1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6:15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6:15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6:15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6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6:1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6:1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6:1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6:1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6:15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6:15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6:1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6:1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6:15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6:15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6:15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6:1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6:15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6:1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6:1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6:1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6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6:1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6:1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6:1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6:16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6:16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6:16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6:16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6:1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6:16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6:16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0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0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0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3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34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400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62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7007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8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8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8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8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8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8:0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8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8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8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8:3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8:3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8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8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8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8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8:3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8:3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8:31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8:3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8:31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8:31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8:31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8:31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8:31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8:3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8:31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8:3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8:31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8:31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8:310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8:31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0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000000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000000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000000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000000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000000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0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0105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01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4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4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4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42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42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42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42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42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42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42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42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42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4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4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4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4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42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4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4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4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4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4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42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42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42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42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42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42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42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43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43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43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430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43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4305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4305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4305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43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430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4305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4305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4305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4305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4305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4305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43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4305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4305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4305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4305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430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430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4305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4305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4305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43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43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4305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4305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430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4305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4305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4305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4305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4305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4305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4305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4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4305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4305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4305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4305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4305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4305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4305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4305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4305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4305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4305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4305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4305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9:4305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4305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4305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4305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430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9:43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9:430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9:4305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9:4305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9:4305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9:4305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9:4305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9:4305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9:4305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9:4305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9:43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9:430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9:4305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9:4305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9:4305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9:4305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9:4305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9:4305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9:4305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9:4305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9:4305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9:43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9:43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9:4305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9:4305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9:4305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9:4305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9:4305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9:4305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4305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9:44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9:44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9:44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9:44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9:44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9:44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9:44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9:4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9:4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9:44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9:4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9:44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9:44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9:44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9:44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9:4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9:4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9:4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9:44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9:4506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9:45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9:4506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9:4506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9:4506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9:4506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9:4506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9:4506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4506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4506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4506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4506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4506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45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9:4506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9:4506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9:4506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9:4506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9:4506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9:4506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9:4506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9:4506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9:450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9:4506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9:45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9:4506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9:4506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9:4506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9:4506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9:4506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9:45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9:4506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9:4506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9:4506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9:45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0000000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010028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010028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010029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10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2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1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1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1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10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10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10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10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100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100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10001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100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100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10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100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10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10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10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100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10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100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10001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1:43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2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2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2:010005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2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2:0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2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2:0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2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2:0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2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0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2:0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2:2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2:60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135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148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1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17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188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19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19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22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26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26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26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26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2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26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26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26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26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26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26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26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26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2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26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26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26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26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26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26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26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26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26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26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26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67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76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78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78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78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78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78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78001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78001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780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79002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800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81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000000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000000:7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1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19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1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1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1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1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19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19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19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19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19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19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19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19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19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10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101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1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10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101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1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10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1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1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1019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1019: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1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104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1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104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1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10104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104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1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1042: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104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1042: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1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101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101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101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101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10104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101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10104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10104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10104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104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1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1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104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104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104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1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104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1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104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104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1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4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4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104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104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1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1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1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1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1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1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104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1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104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104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1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104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104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104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104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104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104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104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104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1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1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104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1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104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104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104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104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104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104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1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104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104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1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1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2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2005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2005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2005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2005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2005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2005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2005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2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2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2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2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2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2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2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2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2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2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2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2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2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201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12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1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2012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2012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2012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2012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2012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201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2012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2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2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2012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2012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2012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2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2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2012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2012:4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2012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2012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2012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2012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2012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2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2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2019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2019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2019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202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5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60101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601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1301008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16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16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16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16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16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16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16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1601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16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16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16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160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16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16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16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16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16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16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16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1601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16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1601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16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160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16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16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16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1601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1601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1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1601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16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16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16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16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16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16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16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16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16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1601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16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2001024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2101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32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32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3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33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3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33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33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33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33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3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33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33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33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33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33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3301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33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33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33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33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33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3301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33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35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39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39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3901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39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390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3901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3901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39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39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39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39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3901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44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530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30000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30000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400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4010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401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401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5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7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0000000:5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0000000:5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0000000:5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0000000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0000000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0000000:7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0000000:7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0000000:7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0000000:7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7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7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7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7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7:010002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7:01000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7:02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7:08000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7:0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7:260000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7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7:7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7:7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7:7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7:70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7:7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7:7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7:7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7:7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7:7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7:7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7:7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7:7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7:70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7:7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7:7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7:70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7:7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7:70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70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70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7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7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7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70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70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70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70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7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7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70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70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70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7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7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7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7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7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7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70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70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7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70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7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70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70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70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70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70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70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70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70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70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70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70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71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7102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7102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7102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7102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7102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710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7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72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7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7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7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7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7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72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7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72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7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72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72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72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72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7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72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7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7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7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72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72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72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72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72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7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7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7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7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7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7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7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7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7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7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7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7:7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7:7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7:7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7:7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7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7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7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7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7:7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7:7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7:7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7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73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7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7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7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8:05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8:05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8:05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8:0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8:05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8:05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8:05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8:05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8:05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8:0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8:05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8:0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8:05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8:05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8:05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8:0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8:0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8:05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8:05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8:0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8:05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8:0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8:0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8:0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8:05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8:0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8:0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8:05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8:05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8:05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8:05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8:05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8:05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8:05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8:05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8:05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8:05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8:05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01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0102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01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0102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0102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0102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010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0103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0103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0103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0103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0104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0104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0104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0104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010408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0000000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0000000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0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18000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6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61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61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6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6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6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6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61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61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6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6300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1:47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1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2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2:0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2:05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2:0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2:24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3:0102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3:0104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1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1800008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18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3:1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4:04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6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6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6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7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16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16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1800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1800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25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59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824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826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1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27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27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32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36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36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3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18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26:8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26:8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26:8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26:8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26:8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26:8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3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6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6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81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9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6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6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6:12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6:12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6:1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6:1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6:2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6:2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6:24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6:3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6:3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6:3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0103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0113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0115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0124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012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3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96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8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9015: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9015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2001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3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3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3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3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3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3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3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3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3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3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0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0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0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0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0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17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1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1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1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1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1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1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1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1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190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19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19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19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19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190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19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1900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190007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190007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190007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20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20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2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2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20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20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2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20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2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2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2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2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2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2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2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2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2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2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2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2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2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2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2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2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2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2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3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3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3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3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3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3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3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3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3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3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3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36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36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4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4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4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4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4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4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4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4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48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65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6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200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2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30001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302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302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302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302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302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302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302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302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302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302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302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302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302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302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30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302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302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302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302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302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302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302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302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302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302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302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302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302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302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302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302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302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302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302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302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302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302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302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302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302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32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334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4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40001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40001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4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41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429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438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452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9:01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9102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9:9102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9:9102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9:9102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9:92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9:92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9:92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9:92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9:9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9:9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9:9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9:94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0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0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0:45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0:45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0:450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0:450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0:4500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0:45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0:45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0:45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0:45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0:45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0:450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0:45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0:45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0:45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0:45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0:45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0:45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0:450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0:45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0:45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0:4500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0:4500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0:4500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0:4500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0:4500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0:450002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0:450002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0:45000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0:450002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0:45000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0000000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07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3807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3807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4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2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2:3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2:48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2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3:0003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000000:42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000000:43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000000:53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000000:54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000000:54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000000:54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000000:54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000000:54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406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41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502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5038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5038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600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1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1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1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1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109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6018:13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6018:13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6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6018:7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9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0404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0608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1001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1001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2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3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470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47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47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47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48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48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4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4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48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4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48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48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4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48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4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48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4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4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48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48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4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48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48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48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48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48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48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4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48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48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4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48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48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48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48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48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48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48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4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48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48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48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48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48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48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48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48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48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48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48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48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48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48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48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48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48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48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48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48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48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48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48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48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48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48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48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48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48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48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48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48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48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48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48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48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48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48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48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48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48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48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48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48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48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48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48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48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4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48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48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48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48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4800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48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4800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4800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4800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4800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4800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480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4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48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4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48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48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48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48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48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48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48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48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48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48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48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48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48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48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48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48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48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48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48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48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48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48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48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48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48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48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48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48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48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48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48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48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48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48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48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48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48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48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48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48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48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48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48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48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48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48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48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48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48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48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48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48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48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48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48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48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48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48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48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48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48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48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4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48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48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8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8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8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48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48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48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48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48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48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48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48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48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48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48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48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48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48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48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48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48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48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48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48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48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4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48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48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48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48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48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48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48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48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48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48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48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48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48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48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48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48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48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48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48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48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48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48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48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48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48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48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48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53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2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202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3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5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4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8001:16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1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17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26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33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4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2001:67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5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5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601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21">
            <text:p>1889</text:p>
          </table:table-cell>
          <table:table-cell office:value-type="string" table:number-columns-spanned="3" table:number-rows-spanned="1" table:style-name="ce2">
            <text:p>36:34:06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8EE1247423779B86384F76AEE3ACAC32E897BA2363630DC1A1CCD5AE24BC778D8ADFC738ADF90EC9A09210CB6D03DD96846AD62325BD849B279CC024768B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03T06:51:04Z</meta:creation-date>
    <dc:date>2025-02-03T06:51:04Z</dc:date>
  </office:meta>
</office:document-meta>
</file>